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5ef2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a4847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c9805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85ef2" style:font-weight-asian="bold" style:font-weight-complex="bold"/>
    </style:style>
    <style:style style:name="T6" style:family="text">
      <style:text-properties fo:font-weight="bold" officeooo:rsid="001a4847" style:font-weight-asian="bold" style:font-weight-complex="bold"/>
    </style:style>
    <style:style style:name="T7" style:family="text">
      <style:text-properties fo:font-weight="bold" officeooo:rsid="001c9805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15890" style:font-name-complex="Arial"/>
    </style:style>
    <style:style style:name="T10" style:family="text">
      <style:text-properties officeooo:rsid="00178e29" style:font-name-complex="Arial"/>
    </style:style>
    <style:style style:name="T11" style:family="text">
      <style:text-properties officeooo:rsid="000f8fd9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officeooo:rsid="00185ef2" style:font-name-complex="Times New Roman"/>
    </style:style>
    <style:style style:name="T14" style:family="text">
      <style:text-properties fo:language="es" fo:country="AR" officeooo:rsid="00198503" style:font-name-complex="Times New Roman"/>
    </style:style>
    <style:style style:name="T15" style:family="text">
      <style:text-properties fo:language="es" fo:country="AR" officeooo:rsid="001a4847" style:font-name-complex="Times New Roman"/>
    </style:style>
    <style:style style:name="T16" style:family="text">
      <style:text-properties fo:language="es" fo:country="AR" officeooo:rsid="001b3b08" style:font-name-complex="Times New Roman"/>
    </style:style>
    <style:style style:name="T17" style:family="text">
      <style:text-properties fo:language="es" fo:country="AR" officeooo:rsid="001c9805" style:font-name-complex="Times New Roman"/>
    </style:style>
    <style:style style:name="T18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8">, </text:span><text:span text:style-name="T10">7</text:span><text:span text:style-name="T8"> de </text:span><text:span text:style-name="T10">mayo</text:span><text:span text:style-name="T8"> de 20</text:span><text:span text:style-name="T9">20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3">Nº </text:span><text:span text:style-name="T4">384</text:span><text:span text:style-name="T5">6</text:span><text:span text:style-name="T7">4</text:span><text:span text:style-name="T2"> </text:span><text:span text:style-name="T4">CD</text:span>, cuyo texto a continuación se transcribe:</text:p>
      <text:p text:style-name="P4"/>
      <text:p text:style-name="P4"/>
      <text:p text:style-name="P13"><text:span text:style-name="T12">“La C</text:span><text:span text:style-name="T17">á</text:span><text:span text:style-name="T12">mara de Diputados de la Provincia ver</text:span><text:span text:style-name="T17">í</text:span><text:span text:style-name="T12">a con agrado que el Poder Judicial y el Ministerio Publico de la Acusaci</text:span><text:span text:style-name="T17">ó</text:span><text:span text:style-name="T12">n informen en relaci</text:span><text:span text:style-name="T17">ó</text:span><text:span text:style-name="T12">n a las siguientes situaciones: </text:span></text:p>
      <text:p text:style-name="P13"><text:span text:style-name="T12">a) si es cierto que en Dpto. Vera, el d</text:span><text:span text:style-name="T17">í</text:span><text:span text:style-name="T12">a de 17 de abril del corriente, se le concedi</text:span><text:span text:style-name="T17">ó</text:span><text:span text:style-name="T12"> el beneficio de la prisi</text:span><text:span text:style-name="T17">ó</text:span><text:span text:style-name="T12">n domiciliaria a los Sres. Alvarez Andr</text:span><text:span text:style-name="T17">é</text:span><text:span text:style-name="T12">s Oscar, Alvarez Ernesto Daniel, Alvarez Jos</text:span><text:span text:style-name="T17">é</text:span><text:span text:style-name="T12"> Luis, Molina Germ</text:span><text:span text:style-name="T17">á</text:span><text:span text:style-name="T12">n Leandro e Hidalgo Luis Nicol</text:span><text:span text:style-name="T17">á</text:span><text:span text:style-name="T12">s; </text:span></text:p>
      <text:p text:style-name="P13"><text:span text:style-name="T12">b) si es verdad que todos ellos se encuentran detenidos por la comisi</text:span><text:span text:style-name="T17">ó</text:span><text:span text:style-name="T12">n del delito de homicidio doblemente calificado y que cuentan con condena firme al respecto; </text:span></text:p>
      <text:p text:style-name="P13"><text:span text:style-name="T12">c) si es cierto que la causa para la concesi</text:span><text:span text:style-name="T17">ó</text:span><text:span text:style-name="T12">n del beneficio es la prevenci</text:span><text:span text:style-name="T17">ó</text:span><text:span text:style-name="T12">n sanitaria de los detenidos en el marco de la pandemia por COVID-19; y</text:span></text:p>
      <text:p text:style-name="P13"><text:span text:style-name="T12">d) si el procedimiento se realiz</text:span><text:span text:style-name="T17">ó</text:span><text:span text:style-name="T12"> respetando la Ley 27.372 de Derechos y Garant</text:span><text:span text:style-name="T17">í</text:span><text:span text:style-name="T12">as de las Personas V</text:span><text:span text:style-name="T17">í</text:span><text:span text:style-name="T12">ctimas de Delitos, especialmente su Art. 12 que estipula el derecho de la v</text:span><text:span text:style-name="T17">í</text:span><text:span text:style-name="T12">ctima a ser informada y expresar su opini</text:span><text:span text:style-name="T17">ó</text:span><text:span text:style-name="T12">n cuando se sustancie una medida de este tipo.</text:span><text:span text:style-name="T18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3:24:45.649113960</dc:date>
    <meta:print-date>2020-05-14T13:24:36.956965591</meta:print-date>
    <meta:editing-cycles>55</meta:editing-cycles>
    <meta:editing-duration>PT1H37M41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250" meta:character-count="1473" meta:non-whitespace-character-count="1226"/>
  </office:meta>
</office:document-meta>
</file>